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75in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P5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2" style:parent-style-name="Standard" style:family="paragraph">
      <style:paragraph-properties fo:text-align="center" fo:margin-bottom="0.0833in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16" style:family="table-column">
      <style:table-column-properties style:column-width="0.7125in" style:use-optimal-column-width="false"/>
    </style:style>
    <style:style style:name="TableColumn17" style:family="table-column">
      <style:table-column-properties style:column-width="0.3069in" style:use-optimal-column-width="false"/>
    </style:style>
    <style:style style:name="TableColumn18" style:family="table-column">
      <style:table-column-properties style:column-width="2.1277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0.5152in" style:use-optimal-column-width="false"/>
    </style:style>
    <style:style style:name="TableColumn21" style:family="table-column">
      <style:table-column-properties style:column-width="1.0201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15" style:family="table">
      <style:table-properties style:width="6.1645in" fo:margin-left="-0.1645in" table:align="left"/>
    </style:style>
    <style:style style:name="TableRow23" style:family="table-row">
      <style:table-row-properties style:min-row-height="0.3006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2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style:language-asian="zh" style:country-asian="TW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2673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0833in" fo:margin-bottom="0.0833in"/>
    </style:style>
    <style:style style:name="T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Row79" style:family="table-row">
      <style:table-row-properties style:min-row-height="0.2673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0833in" fo:margin-bottom="0.0833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Textbody" style:family="paragraph">
      <style:paragraph-properties fo:margin-top="0.0833in" fo:margin-bottom="0.0833in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0833in" fo:margin-bottom="0.0833in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margin-top="0.0833in" fo:margin-bottom="0.0833in"/>
    </style:style>
    <style:style style:name="T99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ableRow104" style:family="table-row">
      <style:table-row-properties style:min-row-height="0.2673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style:font-name-complex="標楷體" fo:color="#A6A6A6" fo:background-color="#FFFFFF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A6A6A6" fo:background-color="#FFFFFF" style:language-asian="zh" style:country-asian="TW"/>
    </style:style>
    <style:style style:name="TableRow111" style:family="table-row">
      <style:table-row-properties style:min-row-height="0.2673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21" style:family="table-row">
      <style:table-row-properties style:min-row-height="0.2673in" style:use-optimal-row-height="false"/>
    </style:style>
    <style:style style:name="TableCell122" style:family="table-cell">
      <style:table-cell-properties fo:border-top="none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2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26" style:family="table-row">
      <style:table-row-properties style:min-row-height="0.2673in" style:use-optimal-row-height="false"/>
    </style:style>
    <style:style style:name="TableCell127" style:family="table-cell">
      <style:table-cell-properties fo:border-top="0.0034in solid #000000" fo:border-left="0.0208in solid #000000" fo:border-bottom="0.0208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0833in" fo:margin-bottom="0.0833i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style:language-asian="zh" style:country-asian="TW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-top="0.0208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top="0.0833in" fo:margin-bottom="0.0833in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36" style:family="table-row">
      <style:table-row-properties style:min-row-height="0.375in" style:use-optimal-row-height="false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437in" fo:margin-bottom="0.0437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1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margin-top="0.0437in" fo:margin-bottom="0.0437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42" style:parent-style-name="Textbody" style:family="paragraph">
      <style:paragraph-properties fo:text-align="center" fo:margin-top="0.0437in" fo:margin-bottom="0.0437in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Cell146" style:family="table-cell">
      <style:table-cell-properties fo:border="0.0034in solid #000000" fo:background-color="#FFFF99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fo:text-align="center" fo:margin-top="0.0833in" fo:margin-bottom="0.0833in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top="0.0833in" fo:margin-bottom="0.0833in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margin-top="0.0833in" fo:margin-bottom="0.0833in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Textbodyuser" style:family="paragraph">
      <style:paragraph-properties fo:margin-top="0.0833in" fo:margin-bottom="0.0833in"/>
    </style:style>
    <style:style style:name="T159" style:parent-style-name="預設段落字型" style:family="text">
      <style:text-properties style:font-name="標楷體" style:font-name-asian="標楷體" style:font-name-complex="標楷體" fo:color="#A6A6A6"/>
    </style:style>
    <style:style style:name="P160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P161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P162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TableCell1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/>
    </style:style>
    <style:style style:name="TableRow167" style:family="table-row">
      <style:table-row-properties style:min-row-height="0.3847in"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70" style:family="table-row">
      <style:table-row-properties style:min-row-height="0.822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margin-top="0.0833in" fo:margin-bottom="0.0833in"/>
    </style:style>
    <style:style style:name="TableRow173" style:family="table-row">
      <style:table-row-properties style:min-row-height="0.3847in"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76" style:family="table-row">
      <style:table-row-properties style:min-row-height="0.9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ableRow182" style:family="table-row">
      <style:table-row-properties style:min-row-height="0.3847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85" style:family="table-row">
      <style:table-row-properties style:min-row-height="0.3847in" style:use-optimal-row-height="false"/>
    </style:style>
    <style:style style:name="TableCell18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P188" style:parent-style-name="Textbody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ableRow191" style:family="table-row">
      <style:table-row-properties style:min-row-height="0.3847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94" style:family="table-row">
      <style:table-row-properties style:min-row-height="1.3145in" style:use-optimal-row-height="false"/>
    </style:style>
    <style:style style:name="TableCell19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margin-top="0.0833in" fo:margin-bottom="0.0833in"/>
    </style:style>
    <style:style style:name="T197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ableRow201" style:family="table-row">
      <style:table-row-properties style:min-row-height="0.3847in" style:use-optimal-row-height="false"/>
    </style:style>
    <style:style style:name="TableCell2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margin-top="0.0833in" fo:margin-bottom="0.0833in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210" style:family="table-row">
      <style:table-row-properties style:min-row-height="1.0736in" style:use-optimal-row-height="false"/>
    </style:style>
    <style:style style:name="TableCell211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margin-top="0.0833in" fo:margin-bottom="0.0833in"/>
    </style:style>
    <style:style style:name="T213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P217" style:parent-style-name="Textbody" style:family="paragraph">
      <style:paragraph-properties fo:line-height="0.25in" fo:margin-left="0.1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Textbody" style:family="paragraph">
      <style:paragraph-properties fo:line-height="0.25in" fo:margin-left="0.1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Textbody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Textbody" style:family="paragraph">
      <style:paragraph-properties fo:line-height="150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-0.58661in" svg:y="-0.30157in" svg:width="0.85625in" svg:height="0.32153in" style:rel-width="scale" style:rel-height="scale"><draw:text-box><text:p text:style-name="P5">附件2</text:p></draw:text-box><svg:title/><svg:desc/></draw:frame></text:span><text:span text:style-name="T6">11</text:span><text:span text:style-name="T7">3</text:span><text:span text:style-name="T8">年度</text:span><text:span text:style-name="T9">新北市</text:span><text:span text:style-name="T10">青少年法律常識</text:span><text:span text:style-name="T11">廉潔品德教材</text:span></text:p>
      <text:p text:style-name="P12"><text:span text:style-name="T13">創意教案</text:span><text:span text:style-name="T14">甄選教案設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教材章節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教案編號</text:p>
            <text:p text:style-name="P31"><text:span text:style-name="T32">(</text:span><text:span text:style-name="T33">主辦單位填寫</text:span><text:span text:style-name="T34">)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學校名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作者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教案名稱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任教科目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教學主題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教學</text:span><text:span text:style-name="T67">時間</text:span></text:p>
            <text:p text:style-name="P68"><text:span text:style-name="T69">(</text:span><text:span text:style-name="T70">以</text:span><text:span text:style-name="T71">2-3</text:span><text:span text:style-name="T72">節課為限</text:span><text:span text:style-name="T73">)</text:span></text:p>
          </table:table-cell>
          <table:covered-table-cell/>
          <table:table-cell table:style-name="TableCell74" table:number-columns-spanned="2">
            <text:p text:style-name="P75"><text:span text:style-name="T76">分鐘，共</text:span><text:span text:style-name="T77"><text:s text:c="4"/></text:span><text:span text:style-name="T78">節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教案實施</text:span><text:span text:style-name="T83">情形及年級</text:span></text:p>
          </table:table-cell>
          <table:covered-table-cell/>
          <table:table-cell table:style-name="TableCell84" table:number-columns-spanned="5">
            <text:p text:style-name="P85"><text:span text:style-name="T86">實施時間</text:span><text:span text:style-name="T87">:_________________ <text:s/></text:span><text:span text:style-name="T88">實施年級</text:span><text:span text:style-name="T89">:_____________</text:span></text:p>
            <text:p text:style-name="P90"><text:span text:style-name="T91">實施課程名稱</text:span><text:span text:style-name="T92">: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設計理念</text:span></text:p>
          </table:table-cell>
          <table:covered-table-cell/>
          <table:table-cell table:style-name="TableCell97" table:number-columns-spanned="5">
            <text:p text:style-name="P98"><text:span text:style-name="T99">(</text:span><text:span text:style-name="T100">請以</text:span><text:span text:style-name="T101">250</text:span><text:span text:style-name="T102">字內說明教學方案簡介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核心素養</text:p>
          </table:table-cell>
          <table:covered-table-cell/>
          <table:table-cell table:style-name="TableCell107" table:number-columns-spanned="5">
            <text:p text:style-name="P108"><text:span text:style-name="T109">總綱及</text:span><text:span text:style-name="T110">社會領域核心素養具體內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習表現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習內容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習目標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輔助教具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教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習目標</text:span></text:p>
          </table:table-cell>
          <table:table-cell table:style-name="TableCell140" table:number-columns-spanned="3">
            <text:p text:style-name="P141">教學活動內容及實施方式</text:p>
            <text:p text:style-name="P142"><text:span text:style-name="T143">(</text:span><text:span text:style-name="T144">若為分組，應說明各組學習內容</text:span><text:span text:style-name="T145">)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教學資源</text:span><text:span text:style-name="T149">/</text:span><text:span text:style-name="T150">評量方式</text:span></text:p>
          </table:table-cell>
          <table:covered-table-cell/>
          <table:table-cell table:style-name="TableCell151">
            <text:p text:style-name="P152"><text:span text:style-name="T153">時間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一、引起動機</text:span></text:p>
            <text:p text:style-name="P160">二、發展活動</text:p>
            <text:p text:style-name="P161">三、綜合活動</text:p>
            <text:p text:style-name="P162">四、課後活動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7">
            <text:p text:style-name="P169">未來推廣規劃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教學心得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含預期成效分析、設計歷程與教學實踐反思、未來教學修正建議等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1.參考書目(含論文、期刊、書刊剪報、專書、網路資料、他人教學教案等)</text:p>
            <text:p text:style-name="P188"><text:span text:style-name="T189">2.</text:span><text:span text:style-name="T190">引用媒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(</text:span><text:span text:style-name="T198">如上課活動照片，可輔以</text:span><text:span text:style-name="T199">文字說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教學成果</text:span><text:span text:style-name="T205">(</text:span><text:span text:style-name="T206">如</text:span><text:span text:style-name="T207">作業單、評量單或表現成品</text:span><text:span text:style-name="T208">或學生對教學內容想法等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(</text:span><text:span text:style-name="T214">可附上照片，並輔以</text:span><text:span text:style-name="T215">文字說明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附註：</text:span></text:p>
      <text:p text:style-name="P219"><text:span text:style-name="T220">1.</text:span><text:span text:style-name="T221">一律採用「附件</text:span><text:span text:style-name="T222">2</text:span><text:span text:style-name="T223">」，不接受手寫稿。</text:span></text:p>
      <text:p text:style-name="P224"><text:span text:style-name="T225"><text:s text:c="2"/></text:span><text:span text:style-name="T226">2.</text:span><text:span text:style-name="T227">編列頁碼於頁尾置中處，以利評審作業。</text:span></text:p>
      <text:p text:style-name="P228"><text:span text:style-name="T229"><text:s text:c="2"/></text:span><text:span text:style-name="T230">3.</text:span><text:span text:style-name="T231">本附件</text:span><text:span text:style-name="T232">請勿超過</text:span><text:span text:style-name="T233">16</text:span><text:span text:style-name="T234">頁</text:span><text:span text:style-name="T235">，稿件字體以正體中文標楷體</text:span><text:span text:style-name="T236">12</text:span><text:span text:style-name="T237">號字體、標點符號用全形字、行距採</text:span><text:span text:style-name="T238">間距</text:span><text:span text:style-name="T239">1.15</text:span><text:span text:style-name="T240">行</text:span><text:span text:style-name="T241">、邊界</text:span><text:span text:style-name="T242">為</text:span><text:span text:style-name="T243">上下</text:span><text:span text:style-name="T244">2.54cm</text:span><text:span text:style-name="T245">及</text:span><text:span text:style-name="T246">左右</text:span><text:span text:style-name="T247">3.18cm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Windows 使用者</dc:creator>
    <meta:creation-date>2024-01-26T06:46:00Z</meta:creation-date>
    <dc:date>2024-01-26T06:46:00Z</dc:date>
    <meta:print-date>2023-12-20T14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